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ublic_-_public_area_1"/><text:bookmark-start text:name="public_-_public_area"/>PUBLIC - Public Area<text:bookmark-end text:name="__RefHeading___public_-_public_area_1"/><text:bookmark-end text:name="public_-_public_area"/></text:h>
      <text:p text:style-name="Text_20_body">Currently, there is no publicly accessible con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4::16:10</meta:creation-date>
    <dc:creator>Generated</dc:creator>
    <dc:date>2026-04-20T14::16:10</dc:date>
    <dc:language>en-US</dc:language>
    <meta:editing-cycles>1</meta:editing-cycles>
    <meta:editing-duration>PT0S</meta:editing-duration>
    <dc:title>public:start</dc:title>
  </office:meta>
</office:document-meta>
</file>