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famv_wiki_1"/><text:bookmark-start text:name="famv_wiki"/>FAMV Wiki<text:bookmark-end text:name="__RefHeading___famv_wiki_1"/><text:bookmark-end text:name="famv_wiki"/></text:h>
      <text:p text:style-name="Text_20_body">This wiki is used for collaboration and documentation within our family. Therefore, most of the content is only visible for registered users. However, it is planned that a <text:a xlink:type="simple" xlink:href="https://wiki.famv.at/public:start" text:style-name="Internet_20_link" text:visited-style-name="Visited_20_Internet_20_Link">public area</text:a> will be created, which can be viewed by everyone. The private as well as the public area mainly serve to document solutions once they have been worked out and thus do not have to be researched again.</text:p>
      <text:p text:style-name="Text_20_body">Further, we provide an <text:a xlink:type="simple" xlink:href="https://famv.at/impressum.html" text:style-name="Internet_20_link" text:visited-style-name="Visited_20_Internet_20_Link">Legal Not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0T12::39:15</meta:creation-date>
    <dc:creator>Generated</dc:creator>
    <dc:date>2026-04-20T12::39:15</dc:date>
    <dc:language>en-US</dc:language>
    <meta:editing-cycles>1</meta:editing-cycles>
    <meta:editing-duration>PT0S</meta:editing-duration>
    <dc:title>start</dc:title>
  </office:meta>
</office:document-meta>
</file>