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295a02f598e2f8ce5af5ce44d9e76.png"/>
  <manifest:file-entry manifest:media-type="image/svg+xml" manifest:full-path="Pictures/7ab49434af9339e33b35889a92a0ff8c.svg"/>
  <manifest:file-entry manifest:media-type="image/svg+xml" manifest:full-path="Pictures/ed77d7d45b2d0ba4f723b3caaff6534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77295a02f598e2f8ce5af5ce44d9e7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amv.a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amv.a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ab49434af9339e33b35889a92a0ff8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ab49434af9339e33b35889a92a0ff8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ab49434af9339e33b35889a92a0ff8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ab49434af9339e33b35889a92a0ff8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ab49434af9339e33b35889a92a0ff8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77d7d45b2d0ba4f723b3caaff6534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27:03</meta:creation-date>
    <dc:creator>Generated</dc:creator>
    <dc:date>2026-04-20T17::27:03</dc:date>
    <dc:language>en-US</dc:language>
    <meta:editing-cycles>1</meta:editing-cycles>
    <meta:editing-duration>PT0S</meta:editing-duration>
    <dc:title>wiki:dokuwiki</dc:title>
  </office:meta>
</office:document-meta>
</file>