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wiki_-_dokuwiki_documentation_1"/><text:bookmark-start text:name="wiki_-_dokuwiki_documentation"/>WIKI - DokuWiki documentation<text:bookmark-end text:name="__RefHeading___wiki_-_dokuwiki_documentation_1"/><text:bookmark-end text:name="wiki_-_dokuwiki_documentation"/></text:h>
      <text:p text:style-name="Text_20_body">DokuWiki contains additional documentation pages.</text:p>
      <text:p text:style-name="Text_20_body">Below we list the contained namespaces and pages.</text:p>
      <text:p text:style-name="Text_20_body"><text:line-break/>Subnamespaces:</text:p>
      <text:p text:style-name="Text_20_body">No subnamespaces.</text:p>
      <text:line-break/>
      <text:p text:style-name="Text_20_body">Pages in this namespace:</text:p>
      <text:list text:style-name="List_20_1" text:continue-numbering="false">
        <text:list-item>
          <text:p text:style-name="List_20_1_Content_First"><text:a xlink:type="simple" xlink:href="https://wiki.famv.at/wiki: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iki.famv.at/wiki:syntax" text:style-name="Internet_20_link" text:visited-style-name="Visited_20_Internet_20_Link">Formatting Syntax</text:a></text:p>
        </text:list-item>
        <text:list-item>
          <text:p text:style-name="List_20_1_Content"><text:a xlink:type="simple" xlink:href="https://wiki.famv.at/wiki:welcome" text:style-name="Internet_20_link" text:visited-style-name="Visited_20_Internet_20_Link">Welcome to your new DokuWiki</text:a></text:p>
        </text:list-item>
        <text:list-item>
          <text:p text:style-name="List_20_1_Content_Last"><text:a xlink:type="simple" xlink:href="#wiki:start" text:style-name="Local_20_link" text:visited-style-name="Visited_20_Local_20_Link">WIKI - DokuWiki document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7::25:56</meta:creation-date>
    <dc:creator>Generated</dc:creator>
    <dc:date>2026-04-20T17::25:56</dc:date>
    <dc:language>en-US</dc:language>
    <meta:editing-cycles>1</meta:editing-cycles>
    <meta:editing-duration>PT0S</meta:editing-duration>
    <dc:title>wiki:start</dc:title>
  </office:meta>
</office:document-meta>
</file>